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DICTAMEN">
      <style:text-properties officeooo:paragraph-rsid="004c8497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2a109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20" style:family="paragraph" style:parent-style-name="DICTAMEN" style:master-page-name="">
      <style:paragraph-properties fo:line-height="150%" style:page-number="auto"/>
      <style:text-properties officeooo:paragraph-rsid="00544fcf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8fca2" style:font-size-asian="11pt" style:font-size-complex="11pt"/>
    </style:style>
    <style:style style:name="T8" style:family="text">
      <style:text-properties style:font-name="Verdana" fo:font-size="11pt" officeooo:rsid="004c8497" style:font-size-asian="11pt" style:font-size-complex="11pt"/>
    </style:style>
    <style:style style:name="T9" style:family="text">
      <style:text-properties style:font-name="Verdana" fo:font-size="11pt" officeooo:rsid="00474a10" style:font-size-asian="11pt" style:font-size-complex="11pt"/>
    </style:style>
    <style:style style:name="T10" style:family="text">
      <style:text-properties style:font-name="Verdana" fo:font-size="11pt" officeooo:rsid="00544fcf" style:font-size-asian="11pt" style:font-size-complex="11pt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474a10" style:font-size-asian="11pt" style:font-size-complex="11pt"/>
    </style:style>
    <style:style style:name="T13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468c07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4c8497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544fcf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54861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4c8497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25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26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27" style:family="text">
      <style:text-properties officeooo:rsid="004c8497"/>
    </style:style>
    <style:style style:name="T28" style:family="text">
      <style:text-properties officeooo:rsid="0054861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DICTAMEN"/>
      <text:p text:style-name="P16">La Comisión de <text:span text:style-name="T5">Vivienda y Urbanismo</text:span> ha considerado el proyecto de <text:span text:style-name="T5">Comunicación </text:span><text:span text:style-name="T13">4</text:span><text:span text:style-name="T14">0</text:span><text:span text:style-name="T16">453</text:span><text:span text:style-name="T13"> CD – </text:span><text:span text:style-name="T15">S</text:span><text:span text:style-name="T17">VyF</text:span><text:span text:style-name="T5"> de</text:span><text:span text:style-name="T10">l </text:span><text:span text:style-name="T5">diputad</text:span><text:span text:style-name="T10">o</text:span><text:span text:style-name="T7"> </text:span><text:span text:style-name="T8">J</text:span><text:span text:style-name="T10">uan Domingo ARGAÑARAZ</text:span><text:span text:style-name="T6">, </text:span><text:span text:style-name="T10">p</text:span><text:span text:style-name="T5">or el cual se solicita disponga gestione ante el P</text:span><text:span text:style-name="T10">EN</text:span><text:span text:style-name="T5"> información sobre el </text:span><text:span text:style-name="T10">P</text:span><text:span text:style-name="T5">lan </text:span><text:span text:style-name="T10">N</text:span><text:span text:style-name="T5">acional </text:span><text:span text:style-name="T10">H</text:span><text:span text:style-name="T5">ábitat y las obras incon</text:span><text:span text:style-name="T10">clus</text:span><text:span text:style-name="T5">as en 3 barrios del noroeste de la ciudad de </text:span><text:span text:style-name="T10">S</text:span><text:span text:style-name="T5">anto </text:span><text:span text:style-name="T10">T</text:span><text:span text:style-name="T5">omé, (</text:span><text:span text:style-name="T10">Ir</text:span><text:span text:style-name="T5">iondo, </text:span><text:span text:style-name="T10">V</text:span><text:span text:style-name="T5">illa </text:span><text:span text:style-name="T10">L</text:span><text:span text:style-name="T5">ibertad y </text:span><text:span text:style-name="T10">S</text:span><text:span text:style-name="T5">anto </text:span><text:span text:style-name="T10">T</text:span><text:span text:style-name="T5">omás de </text:span><text:span text:style-name="T10">A</text:span><text:span text:style-name="T5">quino), que tenía fecha de culminación en noviembre de 2019</text:span>; y, por las razones expuestas en los fundamentos y las que podrá dar el miembro informante, esta Comisión aconseja la aprobación del <text:span text:style-name="T9">siguiente texto con modificaciones</text:span>:</text:p>
      <text:p text:style-name="DICTAMEN"/>
      <text:p text:style-name="DICTAMEN"/>
      <text:p text:style-name="P12"><text:span text:style-name="T19">PROYECTO DE COMUNICACI</text:span>ÓN</text:p>
      <text:p text:style-name="DICTAMEN"/>
      <text:p text:style-name="P20"><text:span text:style-name="T4">La C</text:span><text:span text:style-name="T10">á</text:span><text:span text:style-name="T4">mara de Diputados de la Provincia ver</text:span><text:span text:style-name="T10">í</text:span><text:span text:style-name="T4">a con agrado que el Poder Ejecutivo, por intermedio del organismo que corresponda, gestione ante el Poder Ejecutivo de la Naci</text:span><text:span text:style-name="T10">ó</text:span><text:span text:style-name="T4">n, informaci</text:span><text:span text:style-name="T10">ó</text:span><text:span text:style-name="T4">n sobre el Plan Nacional </text:span><text:span text:style-name="T10">Há</text:span><text:span text:style-name="T4">bitat y las obras inconclusas en 3 barrios del Noroeste de la ciudad de Santo Tome, (Iriondo, Villa Libertad y Santo Tomas de Aquino), que ten</text:span><text:span text:style-name="T10">í</text:span><text:span text:style-name="T4">an fecha de culminaci</text:span><text:span text:style-name="T10">ó</text:span><text:span text:style-name="T4">n noviembre de 2019.</text:span></text:p>
      <text:p text:style-name="P14"/>
      <text:p text:style-name="P14"/>
      <text:p text:style-name="Encabezado_20_y_20_firmas_20_dictamen">Sala de la Comisión , <text:span text:style-name="T27">21</text:span><text:span text:style-name="T11"> de o</text:span><text:span text:style-name="T12">ctubre</text:span><text:span text:style-name="T11"> de 2020</text:span>.</text:p>
      <text:p text:style-name="P17"/>
      <text:p text:style-name="P15"/>
      <text:p text:style-name="P19"><text:span text:style-name="T24">FIRMANTES: </text:span><text:span text:style-name="T25">P</text:span><text:span text:style-name="T26">ACCHIOTTI, </text:span><text:span text:style-name="T24">Dámaris</text:span></text:p>
      <text:p text:style-name="P21"><text:span text:style-name="T18"><text:s text:c="22"/></text:span><text:span text:style-name="T20">B</text:span><text:span text:style-name="T21">ELLATTI, </text:span><text:span text:style-name="T22">Rosana</text:span></text:p>
      <text:p text:style-name="P21"><text:span text:style-name="T21"><text:s text:c="22"/></text:span><text:span text:style-name="T20">F</text:span><text:span text:style-name="T23">LORITO, Betina</text:span></text:p>
      <text:p text:style-name="P13"><text:s text:c="26"/><text:span text:style-name="T4"><text:s/>PINOTTI, Pablo</text:span></text:p>
      <text:p text:style-name="P17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42M37S</meta:editing-duration>
    <meta:editing-cycles>24</meta:editing-cycles>
    <meta:generator>LibreOffice/6.3.4.2$Linux_X86_64 LibreOffice_project/30$Build-2</meta:generator>
    <dc:title>3-Con modificaciones de forma</dc:title>
    <dc:date>2020-10-22T10:33:13.381112185</dc:date>
    <meta:print-date>2020-10-22T10:22:32.498168313</meta:print-date>
    <meta:document-statistic meta:table-count="2" meta:image-count="1" meta:object-count="0" meta:page-count="1" meta:paragraph-count="15" meta:word-count="221" meta:character-count="1447" meta:non-whitespace-character-count="1162"/>
  </office:meta>
</office:document-meta>
</file>